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Gm7 <text:s/>Gm7</text:p>
      <text:p>Share the <text:span text:style-name="Measure_20__23_1">spice</text:span> of li<text:span text:style-name="Measure_20__23_2">fe</text:span> - … <text:s text:c="10"/>Am7 D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Cm7 Cm7 Dm7 Gm7 x2) - D#m7 <text:s/>D#m7 <text:s/>Fm7 Bbm7</text:p>
      <text:p>You will fi<text:span text:style-name="Measure_20__23_2">nd p</text:span>eace of mi<text:span text:style-name="Measure_20__23_1">nd</text:span> <text:s/>Am7 Am7 D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